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c1f26"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f8fd9" style:font-weight-asian="bold" style:font-weight-complex="bold"/>
    </style:style>
    <style:style style:name="T3" style:family="text">
      <style:text-properties fo:font-weight="bold" officeooo:rsid="0017bb44" style:font-weight-asian="bold" style:font-weight-complex="bold"/>
    </style:style>
    <style:style style:name="T4" style:family="text">
      <style:text-properties fo:font-weight="bold" officeooo:rsid="001c1f26"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7bb44"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officeooo:rsid="0017bb44" style:font-name-complex="Times New Roman"/>
    </style:style>
    <style:style style:name="T11"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5">, </text:span><text:span text:style-name="T7">23</text:span><text:span text:style-name="T5"> de </text:span><text:span text:style-name="T7">abril</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Comunicación <text:span text:style-name="T2">Nº </text:span><text:span text:style-name="T3">38</text:span><text:span text:style-name="T4">164</text:span><text:span text:style-name="T3"> CD</text:span>, cuyo texto a continuación se transcribe:</text:p>
      <text:p text:style-name="P4"/>
      <text:p text:style-name="P4"/>
      <text:p text:style-name="P11"><text:span text:style-name="T9">“La Cámara de Diputados de la Provincia vería con agrado que el Poder Ejecutivo, por intermedio del organismo que corresponda, que atento la crítica situación económica en que se encuentran las PYMES, disponga un fondo específico, dentro los 15 mil millones autorizados por esta legislatura para paliar la situación creada por la pandemia, y utilice para otorgar asistencia financiera y/o préstamos a productores y/o pequeñas y medianas empresas radicadas en la provincia de Santa Fe, el “Fondo de Inversiones y Desarrollo” creado por Ley Nº 13622.</text:span><text:span text:style-name="T11">”</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8T12:34:08.686854930</dc:date>
    <meta:print-date>2020-04-28T12:33:48.020007653</meta:print-date>
    <meta:editing-cycles>52</meta:editing-cycles>
    <meta:editing-duration>PT1H50M30S</meta:editing-duration>
    <meta:generator>LibreOffice/6.2.8.2$Linux_X86_64 LibreOffice_project/20$Build-2</meta:generator>
    <meta:document-statistic meta:table-count="0" meta:image-count="1" meta:object-count="0" meta:page-count="1" meta:paragraph-count="10" meta:word-count="163" meta:character-count="1028" meta:non-whitespace-character-count="867"/>
  </office:meta>
</office:document-meta>
</file>